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-webkit-standard" svg:font-family="-webkit-standard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color="#222222" style:font-name="Cambria" style:font-name-complex="Arial2"/>
    </style:style>
    <style:style style:name="P2" style:family="paragraph" style:parent-style-name="Standard">
      <style:paragraph-properties fo:line-height="115%" fo:text-align="center" style:justify-single-word="false"/>
      <style:text-properties fo:color="#222222" style:font-name="Cambria" fo:language="en" fo:country="US" style:font-name-complex="Arial2"/>
    </style:style>
    <style:style style:name="P3" style:family="paragraph" style:parent-style-name="Standard">
      <style:paragraph-properties fo:line-height="115%"/>
      <style:text-properties fo:color="#222222" style:font-name="Cambria" fo:font-size="12.5pt" style:font-size-asian="12.5pt" style:font-name-complex="Arial2" style:font-size-complex="12.5pt"/>
    </style:style>
    <style:style style:name="P4" style:family="paragraph" style:parent-style-name="Standard">
      <style:paragraph-properties fo:line-height="115%" fo:text-align="center" style:justify-single-word="false"/>
      <style:text-properties fo:color="#222222" style:font-name="Cambria" fo:font-size="12.5pt" style:font-size-asian="12.5pt" style:font-name-complex="Arial2" style:font-size-complex="12.5pt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212121" style:font-name="Cambria" fo:font-size="11pt" style:font-size-asian="11pt" style:font-size-complex="11pt"/>
    </style:style>
    <style:style style:name="P8" style:family="paragraph" style:parent-style-name="Standard">
      <style:text-properties fo:color="#000000" style:font-name="Cambria"/>
    </style:style>
    <style:style style:name="P9" style:family="paragraph" style:parent-style-name="Standard">
      <style:paragraph-properties fo:line-height="115%"/>
      <style:text-properties fo:color="#000000" style:font-name="Cambria" style:language-asian="en" style:country-asian="US" style:font-name-complex="Arial2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Cambria" style:language-asian="en" style:country-asian="US" style:font-name-complex="Arial2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Cambria" style:language-asian="en" style:country-asian="US" style:font-name-complex="Arial2"/>
    </style:style>
    <style:style style:name="P12" style:family="paragraph" style:parent-style-name="Standard">
      <style:paragraph-properties style:line-height-at-least="0.494cm" fo:text-align="justify" style:justify-single-word="false"/>
      <style:text-properties fo:color="#000000" style:font-name="Cambria" style:language-asian="en" style:country-asian="US" style:font-name-complex="Arial2"/>
    </style:style>
    <style:style style:name="P13" style:family="paragraph" style:parent-style-name="Standard">
      <style:paragraph-properties style:line-height-at-least="0.388cm"/>
      <style:text-properties fo:color="#000000" style:font-name="Cambria" fo:font-size="16pt" style:font-size-asian="16pt" style:language-asian="en" style:country-asian="US" style:font-name-complex="Arial2" style:font-size-complex="16pt"/>
    </style:style>
    <style:style style:name="P14" style:family="paragraph" style:parent-style-name="Standard">
      <style:paragraph-properties style:line-height-at-least="0.494cm"/>
      <style:text-properties fo:color="#000000" style:font-name="Cambria" fo:font-size="16pt" style:font-size-asian="16pt" style:language-asian="en" style:country-asian="US" style:font-name-complex="Arial2" style:font-size-complex="16pt"/>
    </style:style>
    <style:style style:name="P15" style:family="paragraph" style:parent-style-name="Standard">
      <style:paragraph-properties style:line-height-at-least="0.388cm"/>
      <style:text-properties fo:color="#000000" style:font-name="Cambria" fo:font-size="12.5pt" style:font-size-asian="12.5pt" style:language-asian="en" style:country-asian="US" style:font-name-complex="Arial2" style:font-size-complex="12.5pt"/>
    </style:style>
    <style:style style:name="P16" style:family="paragraph" style:parent-style-name="Standard">
      <style:paragraph-properties fo:line-height="115%" fo:text-align="end" style:justify-single-word="false"/>
      <style:text-properties fo:color="#000000" style:font-name="Cambria" fo:font-size="11pt" style:font-size-asian="11pt" style:language-asian="en" style:country-asian="US" style:font-name-complex="Arial2" style:font-size-complex="11pt"/>
    </style:style>
    <style:style style:name="P17" style:family="paragraph" style:parent-style-name="Standard">
      <style:paragraph-properties style:line-height-at-least="0.494cm"/>
      <style:text-properties fo:color="#000000" style:font-name="Arial1" fo:font-size="16pt" style:font-size-asian="16pt" style:language-asian="en" style:country-asian="US" style:font-name-complex="Arial2" style:font-size-complex="16pt"/>
    </style:style>
    <style:style style:name="P18" style:family="paragraph" style:parent-style-name="Standard">
      <style:paragraph-properties style:line-height-at-least="0.388cm"/>
      <style:text-properties fo:color="#000000" style:font-name="Arial1" fo:font-size="16pt" style:font-size-asian="16pt" style:language-asian="en" style:country-asian="US" style:font-name-complex="Arial2" style:font-size-complex="16pt"/>
    </style:style>
    <style:style style:name="P19" style:family="paragraph" style:parent-style-name="Standard">
      <style:text-properties fo:color="#000000" style:font-name="-webkit-standard"/>
    </style:style>
    <style:style style:name="P20" style:family="paragraph" style:parent-style-name="Standard">
      <style:paragraph-properties style:line-height-at-least="0.388cm" fo:text-align="justify" style:justify-single-word="false"/>
    </style:style>
    <style:style style:name="P21" style:family="paragraph" style:parent-style-name="Standard">
      <style:paragraph-properties style:line-height-at-least="0.388cm" fo:text-align="justify" style:justify-single-word="false"/>
      <style:text-properties fo:color="#1a1a1a" style:font-name="Cambria" style:language-asian="en" style:country-asian="US" style:font-name-complex="Arial2"/>
    </style:style>
    <style:style style:name="P22" style:family="paragraph" style:parent-style-name="Standard">
      <style:paragraph-properties fo:margin-top="0cm" fo:margin-bottom="0.423cm"/>
    </style:style>
    <style:style style:name="P23" style:family="paragraph" style:parent-style-name="Standard">
      <style:paragraph-properties fo:margin-top="0cm" fo:margin-bottom="0.423cm" style:line-height-at-least="0.6cm"/>
      <style:text-properties fo:color="#000000" style:font-name="Arial1" fo:font-size="16pt" style:font-size-asian="16pt" style:language-asian="en" style:country-asian="US" style:font-name-complex="Arial2" style:font-size-complex="16pt"/>
    </style:style>
    <style:style style:name="P24" style:family="paragraph" style:parent-style-name="Standard">
      <style:paragraph-properties fo:margin-top="0cm" fo:margin-bottom="0.423cm" style:line-height-at-least="0.6cm" fo:text-align="justify" style:justify-single-word="false"/>
    </style:style>
    <style:style style:name="P25" style:family="paragraph" style:parent-style-name="Standard">
      <style:paragraph-properties fo:margin-top="0cm" fo:margin-bottom="0.423cm" style:line-height-at-least="0.6cm" fo:text-align="justify" style:justify-single-word="false"/>
      <style:text-properties fo:color="#1a1a1a" style:font-name="Cambria" fo:font-size="11pt" style:font-size-asian="11pt" style:language-asian="en" style:country-asian="US" style:font-name-complex="Arial2" style:font-size-complex="11pt"/>
    </style:style>
    <style:style style:name="P26" style:family="paragraph" style:parent-style-name="Standard" style:master-page-name="Standard">
      <style:paragraph-properties fo:line-height="115%" style:page-number="auto"/>
      <style:text-properties fo:color="#222222" style:font-name="Cambria" fo:font-size="14pt" style:font-size-asian="14pt" style:font-name-complex="Arial2" style:font-size-complex="14pt"/>
    </style:style>
    <style:style style:name="P27" style:family="paragraph" style:parent-style-name="Standard">
      <style:paragraph-properties fo:line-height="115%" fo:text-align="center" style:justify-single-word="false"/>
      <style:text-properties fo:color="#222222" style:font-name="Cambria" fo:font-size="11pt" style:font-size-asian="11pt" style:font-size-complex="11pt"/>
    </style:style>
    <style:style style:name="P28" style:family="paragraph" style:parent-style-name="Standard">
      <style:paragraph-properties fo:line-height="115%"/>
      <style:text-properties fo:color="#222222" style:font-name="Cambria" fo:font-size="12.5pt" style:font-size-asian="12.5pt" style:font-name-complex="Arial2" style:font-size-complex="12.5pt"/>
    </style:style>
    <style:style style:name="P29" style:family="paragraph" style:parent-style-name="Standard">
      <style:paragraph-properties fo:line-height="115%" fo:text-align="center" style:justify-single-word="false"/>
      <style:text-properties fo:color="#212121" style:font-name="Cambria" fo:font-size="11pt" style:font-size-asian="11pt" style:font-size-complex="11pt"/>
    </style:style>
    <style:style style:name="P30" style:family="paragraph" style:parent-style-name="Standard">
      <style:paragraph-properties fo:line-height="115%" fo:text-align="center" style:justify-single-word="false"/>
      <style:text-properties fo:color="#19181a" style:font-name="Cambria" style:font-name-complex="Arial2"/>
    </style:style>
    <style:style style:name="P31" style:family="paragraph" style:parent-style-name="Standard">
      <style:paragraph-properties fo:line-height="115%" fo:text-align="center" style:justify-single-word="false"/>
      <style:text-properties fo:color="#000000" style:font-name="Cambria" style:language-asian="en" style:country-asian="US" style:font-name-complex="Arial2"/>
    </style:style>
    <style:style style:name="P32" style:family="paragraph" style:parent-style-name="Standard">
      <style:paragraph-properties style:line-height-at-least="0.388cm" fo:text-align="justify" style:justify-single-word="false"/>
      <style:text-properties fo:color="#000000" style:font-name="Cambria" style:language-asian="en" style:country-asian="US" style:font-name-complex="Arial2"/>
    </style:style>
    <style:style style:name="P33" style:family="paragraph" style:parent-style-name="Standard">
      <style:paragraph-properties style:line-height-at-least="0.388cm"/>
      <style:text-properties fo:color="#000000" style:font-name="Cambria" fo:font-size="12.5pt" style:font-size-asian="12.5pt" style:language-asian="en" style:country-asian="US" style:font-name-complex="Arial2" style:font-size-complex="12.5pt"/>
    </style:style>
    <style:style style:name="P34" style:family="paragraph" style:parent-style-name="Standard">
      <style:paragraph-properties style:line-height-at-least="0.494cm" fo:text-align="justify" style:justify-single-word="false"/>
      <style:text-properties fo:color="#000000" style:font-name="Cambria" fo:font-size="12.5pt" style:font-size-asian="12.5pt" style:language-asian="en" style:country-asian="US" style:font-name-complex="Arial2" style:font-size-complex="12.5pt"/>
    </style:style>
    <style:style style:name="P35" style:family="paragraph" style:parent-style-name="Standard">
      <style:paragraph-properties fo:line-height="115%"/>
      <style:text-properties fo:color="#000000" style:font-name="Cambria" fo:font-size="12.5pt" style:font-size-asian="12.5pt" style:language-asian="en" style:country-asian="US" style:font-name-complex="Arial2" style:font-size-complex="12.5pt"/>
    </style:style>
    <style:style style:name="P36" style:family="paragraph" style:parent-style-name="Standard">
      <style:paragraph-properties fo:line-height="115%" fo:text-align="center" style:justify-single-word="false"/>
      <style:text-properties fo:color="#000000" style:font-name="Cambria" fo:font-style="italic" style:language-asian="en" style:country-asian="US" style:font-style-asian="italic" style:font-name-complex="Arial2" style:font-style-complex="italic"/>
    </style:style>
    <style:style style:name="P37" style:family="paragraph" style:parent-style-name="Standard">
      <style:paragraph-properties fo:line-height="115%" fo:text-align="end" style:justify-single-word="false"/>
      <style:text-properties fo:color="#000000" style:font-name="Cambria" fo:font-size="11pt" style:font-size-asian="11pt" style:language-asian="en" style:country-asian="US" style:font-name-complex="Arial2" style:font-size-complex="11pt"/>
    </style:style>
    <style:style style:name="P38" style:family="paragraph" style:parent-style-name="Standard">
      <style:paragraph-properties style:line-height-at-least="0.388cm" fo:text-align="justify" style:justify-single-word="false"/>
      <style:text-properties fo:color="#1a1a1a" style:font-name="Cambria" style:text-underline-style="solid" style:text-underline-width="auto" style:text-underline-color="font-color" style:language-asian="en" style:country-asian="US" style:font-name-complex="Arial2"/>
    </style:style>
    <style:style style:name="P39" style:family="paragraph" style:parent-style-name="Standard">
      <style:paragraph-properties fo:margin-top="0cm" fo:margin-bottom="0.423cm" style:line-height-at-least="0.6cm" fo:text-align="justify" style:justify-single-word="false"/>
      <style:text-properties fo:color="#1a1a1a" style:font-name="Cambria" fo:font-size="11pt" style:font-size-asian="11pt" style:language-asian="en" style:country-asian="US" style:font-name-complex="Arial2" style:font-size-complex="11pt"/>
    </style:style>
    <style:style style:name="T1" style:family="text">
      <style:text-properties fo:color="#222222" style:font-name="Cambria" fo:font-size="15pt" fo:language="en" fo:country="US" style:font-size-asian="15pt" style:font-name-complex="Arial2" style:font-size-complex="15pt"/>
    </style:style>
    <style:style style:name="T2" style:family="text">
      <style:text-properties fo:color="#222222" style:font-name="Cambria" fo:font-size="15pt" fo:language="en" fo:country="US" style:font-size-asian="15pt" style:font-size-complex="15pt"/>
    </style:style>
    <style:style style:name="T3" style:family="text">
      <style:text-properties fo:color="#222222" style:font-name="Cambria" fo:font-size="11pt" style:font-size-asian="11pt" style:font-size-complex="11pt"/>
    </style:style>
    <style:style style:name="T4" style:family="text">
      <style:text-properties fo:color="#222222" style:font-name="Cambria" fo:font-size="11pt" fo:language="en" fo:country="US" style:font-size-asian="11pt" style:font-size-complex="11pt"/>
    </style:style>
    <style:style style:name="T5" style:family="text">
      <style:text-properties style:font-name="Cambria"/>
    </style:style>
    <style:style style:name="T6" style:family="text">
      <style:text-properties fo:color="#212121" style:font-name="Cambria" fo:font-size="11pt" style:font-size-asian="11pt" style:font-size-complex="11pt"/>
    </style:style>
    <style:style style:name="T7" style:family="text">
      <style:text-properties fo:color="#212121" style:font-name="Cambria" fo:font-size="11pt" fo:language="en" fo:country="US" style:font-size-asian="11pt" style:font-size-complex="11pt"/>
    </style:style>
    <style:style style:name="T8" style:family="text">
      <style:text-properties fo:color="#000000" style:font-name="Cambria"/>
    </style:style>
    <style:style style:name="T9" style:family="text">
      <style:text-properties fo:color="#000000" style:font-name="Cambria" fo:font-size="11pt" fo:language="en" fo:country="US" style:font-size-asian="11pt" style:language-asian="en" style:country-asian="US" style:font-name-complex="Arial2" style:font-size-complex="11pt"/>
    </style:style>
    <style:style style:name="T10" style:family="text">
      <style:text-properties fo:color="#000000" style:font-name="Cambria" style:language-asian="en" style:country-asian="US" style:font-name-complex="Arial2"/>
    </style:style>
    <style:style style:name="T11" style:family="text">
      <style:text-properties fo:color="#000000" style:font-name="Cambria" fo:font-style="italic" style:language-asian="en" style:country-asian="US" style:font-style-asian="italic" style:font-name-complex="Arial2" style:font-style-complex="italic"/>
    </style:style>
    <style:style style:name="T12" style:family="text">
      <style:text-properties fo:color="#000000" style:font-name="Cambria" fo:font-weight="bold" style:language-asian="en" style:country-asian="US" style:font-weight-asian="bold" style:font-name-complex="Arial2" style:font-weight-complex="bold"/>
    </style:style>
    <style:style style:name="T13" style:family="text">
      <style:text-properties fo:color="#000000" style:font-name="Cambria" style:text-underline-style="solid" style:text-underline-width="auto" style:text-underline-color="font-color" style:language-asian="en" style:country-asian="US" style:font-name-complex="Arial2"/>
    </style:style>
    <style:style style:name="T14" style:family="text">
      <style:text-properties fo:color="#323338" style:font-name="Cambria"/>
    </style:style>
    <style:style style:name="T15" style:family="text">
      <style:text-properties fo:color="#323338" style:font-name="Cambria" fo:font-style="italic" style:font-style-asian="italic" style:font-style-complex="italic"/>
    </style:style>
    <style:style style:name="T16" style:family="text">
      <style:text-properties fo:color="#103cc0" style:font-name="Cambria" style:text-underline-style="solid" style:text-underline-width="auto" style:text-underline-color="#000000" style:language-asian="en" style:country-asian="US" style:font-name-complex="Arial2"/>
    </style:style>
    <style:style style:name="T17" style:family="text">
      <style:text-properties fo:color="#1155cc" style:font-name="Cambria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><text:span text:style-name="T1">„</text:span><text:span text:style-name="T2">AFTERSUN</text:span><text:span text:style-name="T1">” </text:span></text:p>
      <text:p text:style-name="P2"/>
      <text:p text:style-name="P5"><text:span text:style-name="T4">scenariusz i reżyseria: </text:span><text:span text:style-name="T7">Charlotte Wells</text:span></text:p>
      <text:p text:style-name="P5"><text:span text:style-name="T4">obsada: </text:span><text:span text:style-name="T9">Paul Mescal, Frankie Corio, Celia Rowlson-Hall</text:span></text:p>
      <text:p text:style-name="P27">czas trwania: 1h 42 min.</text:p>
      <text:p text:style-name="P27">gatunek: dramat, komedia</text:p>
      <text:p text:style-name="P5"><text:span text:style-name="T3">premiera: </text:span><text:span text:style-name="T6">3 lutego 2023</text:span></text:p>
      <text:p text:style-name="P29">dystrybucja: M2 Films</text:p>
      <text:p text:style-name="P7"/>
      <text:p text:style-name="P3"/>
      <text:p text:style-name="P3">O FILMIE:</text:p>
      <text:p text:style-name="P4"/>
      <text:p text:style-name="P30">Nominowany do Oscara za swoją zachwycająca rolę Paul Mescal w fenomenalnym duecie z debiutującą na wielkim ekranie Frankie Corio, którą okrzyknięto odkryciem roku. Najlepszy film roku według redakcji IndieWire, The Guardian oraz Sight and Sound. Małe-wielkie arcydzieło, czuły jak „C'mon, C'mon”, chwytający za serce jak „The Florida Project” film produkcji nagrodzonego Oscarem Barry'ego Jenkinsa („Moonlight”). Czarny koń sezonu nagród, już ponad 200 nominacji i wyróżnień; m.in. nominacja do Oscara, 7 nagród BIFA, w tym dla Najlepszego Filmu, 4 nominacje BAFTA, 4 nominacje Gotham Awards, 5 nominacji Film Independent Spirit Awards. Jeden z najlepiej ocenianych filmów ostatnich miesięcy: 95% pozytywnych recenzji na Rotten Tomatoes <text:line-break/>i Metacritic.</text:p>
      <text:p text:style-name="P3"/>
      <text:p text:style-name="P3"/>
      <text:p text:style-name="P3">SYNOPSIS:</text:p>
      <text:p text:style-name="P1"/>
      <text:p text:style-name="P10">Młody ojciec Calum i jego córka Sophie wyjeżdżają razem do tureckiego kurortu. Podczas wspólnych wakacji stają się sobie bliżsi niż kiedykolwiek.</text:p>
      <text:p text:style-name="P10"/>
      <text:p text:style-name="P10"/>
      <text:p text:style-name="P3">WIĘCEJ O FILMIE:</text:p>
      <text:p text:style-name="P10"/>
      <text:p text:style-name="P5"><text:span text:style-name="T10">„Aftersun” to pełnometrażowy debiut reżyserski Szkotki Charlotte Wells, inspirowany jej własną historią. Wells porusza w nas najczulsze struny, budując swój film z nostalgicznych impresji i ulotnych emocji związanych z autentycznym wyjazdem wakacyjnym z ojcem do tureckiego kurortu w latach 90. Reżyserka opowiada o dojrzewaniu i o byciu sobą w relacji dziecka z rodzicem. Jednym z producentów „Aftersun” jest Barry Jenkins, nagrodzony Oscarem za „Moonlight”. W tle słyszymy muzyczne hity lat 90. </text:span><text:span text:style-name="T14">–</text:span><text:span text:style-name="T5"> </text:span><text:span text:style-name="T10">od „Macareny”, przez „Losing My Religion”, aż po wymowny utwór „Under Pressure” w wykonaniu Davida Bowiego i Freddiego Mercury’ego (jedna <text:line-break/>z najbardziej poruszających scen tańca we współczesnym kinie).</text:span></text:p>
      <text:p text:style-name="P13"/>
      <text:p text:style-name="P15"><text:soft-page-break/>GŁOSY PRASY:</text:p>
      <text:p text:style-name="P15"/>
      <text:p text:style-name="P36">Najpiękniejszy film roku.</text:p>
      <text:p text:style-name="P16">Gazeta Wyborcza</text:p>
      <text:p text:style-name="P9"/>
      <text:p text:style-name="P36">Ten film mieni się niczym basen wypełniony po brzegi tajemnicą, zdobywając nowych wyznawców i zwolenników wszędzie tam, gdzie jest wyświetlany. Żaden inny tytuł nie zasługuje bardziej na miano „filmu roku”.</text:p>
      <text:p text:style-name="P16">The Guardian</text:p>
      <text:p text:style-name="P9"/>
      <text:p text:style-name="P36">Trudno znaleźć właściwy język, który oddałby delikatność i intymność tego filmu. Dzieje się tak częściowo dlatego, że Charlotte Wells, z niezmąconą poetycką precyzją, niemal odkrywa na nowo język kina, uwalniając często uśpiony potencjał tego medium do ujawniania wewnętrznych światów świadomości i uczuć.</text:p>
      <text:p text:style-name="P16">The New York Times</text:p>
      <text:p text:style-name="P16"/>
      <text:p text:style-name="P5"><text:span text:style-name="T11">Oszałamiający debiut, który nabiera ostrości stopniowo niczym polaroid. To nie tylko szczery film o tym, jak zapamiętujemy bliskich </text:span><text:span text:style-name="T15">–</text:span><text:span text:style-name="T11"> fragmentaryczny, nieuchwytny, będący nigdzie i wszędzie jednocześnie </text:span><text:span text:style-name="T15">–</text:span><text:span text:style-name="T11"> jest to również zapierający dech w piersiach akt zaglądania w głąb siebie.</text:span></text:p>
      <text:p text:style-name="P16">IndieWire</text:p>
      <text:p text:style-name="P16"/>
      <text:p text:style-name="P36">Po końcowych napisach „Aftersun” chcesz więcej. Zakochujesz się w dwojgu ludzi, którzy zaledwie 90 minut wcześniej byli dla ciebie zupełnie obcy. Pod koniec filmu nie wiesz może wszystkiego, co należy w życiu wiedzieć. Ale wiesz doskonale, co się liczy.</text:p>
      <text:p text:style-name="P16">Rolling Stone</text:p>
      <text:p text:style-name="P16"/>
      <text:p text:style-name="P36">Niepoliczalne złoża ciepła i empatii.</text:p>
      <text:p text:style-name="P16">Interia</text:p>
      <text:p text:style-name="P9"/>
      <text:p text:style-name="P36">Film, który cudownie dojrzewa w myślach.</text:p>
      <text:p text:style-name="P16">Ekrany</text:p>
      <text:p text:style-name="P9"/>
      <text:p text:style-name="P36">Wzruszające studium relacji, rodzicielstwa i miłości, utkane z krótkich rozmów między bohaterami i skrawków nagrań. Podczas seansu możecie uronić łzę, a potem prawdopodobnie długo nie zapomnicie tej historii.</text:p>
      <text:p text:style-name="P16">Vogue</text:p>
      <text:p text:style-name="P9"/>
      <text:p text:style-name="P36">Poruszające i subtelne opisanie wszystkich barw i odcieni uczuć, jakie rodzą się między ojcem i córką.</text:p>
      <text:p text:style-name="P16">KINOrozmowa. Marcin Radomski</text:p>
      <text:p text:style-name="P14"/>
      <text:p text:style-name="P14"/>
      <text:p text:style-name="P17"/>
      <text:p text:style-name="P34"><text:soft-page-break/>SYLWETKI AKTORÓW:</text:p>
      <text:p text:style-name="P12"/>
      <text:p text:style-name="P6"><text:span text:style-name="T12">Paul Mescal </text:span><text:span text:style-name="T10">(Calum) </text:span><text:span text:style-name="T14">–</text:span><text:span text:style-name="T10"> Irlandczyk, rocznik 1996. Kojarzony przede wszystkim z roli w miniserialu HBO „Normalni ludzie”, który jest adaptacją powieści Sally Rooney w reżyserii Lenny'ego Abrahamsona. Mescal zdobył za nią nagrodę telewizyjną BAFTA i został nominowany do nagrody Emmy oraz do nagrody Critics' Choice Award. Jest absolwentem The Lir Academy (irlandzkiej Narodowej Akademii Sztuk Dramatycznych). Zaraz po ukończeniu studiów, został obsadzony w tytułowej roli „Wielkiego Gatsby’ego” w prestiżowym dublińskim Gate Theatre. Była to pierwsza z kilku kolejnych czołowych ról teatralnych zarówno w Dublinie, jak i w Londynie. <text:s/>2021. W 2020 roku Paul został uznany przez „The Hollywood Reporter” za międzynarodową gwiazdę ekranową jutra i jeden z największych talentów nowego pokolenia. Ostatnio Paula można było zobaczyć w uznanym reżyserskim debiucie Maggie Gyllenhaal „Córka”. Zagrał również główne role w „Carmen” Benjamina Millepieda, dramacie psychologicznym produkcji studia A24 „God’s Creatures” u boku Emily Watson czy w thrillerze science-fiction „Foe” u boku Saoirse Ronan.</text:span></text:p>
      <text:p text:style-name="P11"/>
      <text:p text:style-name="P6"><text:span text:style-name="T12">Frankie Corio</text:span><text:span text:style-name="T10"> (Sophie) to obecnie 13-letnia aktorka pochodząca ze Szkocji. Prócz zamiłowanie do sztuk scenicznych, lubi też grać w piłkę nożną. Rola Sophie to jej profesjonalny debiut aktorski.</text:span></text:p>
      <text:p text:style-name="P9"/>
      <text:p text:style-name="P35">SYLWETKI TWÓRCÓW: </text:p>
      <text:p text:style-name="P9"/>
      <text:p text:style-name="P6"><text:span text:style-name="T12">Charlotte Wells </text:span><text:span text:style-name="T10">(scenarzystka i reżyserka) to szkocka twórczyni filmowa mieszkająca w Nowym Jorku. Jeszcze jako studentka Uniwersytetu Nowojorskiego napisała i wyreżyserowała trzy filmy krótkometrażowe. Pojawiła się na liście „25 twarzy kina niezależnego” prestiżowego Filmmaker Magazine. „Aftersun” to jej pełnometrażowy debiut fabularny, oparty na własnych wspomnieniach.</text:span></text:p>
      <text:p text:style-name="P11"/>
      <text:p text:style-name="P6"><text:span text:style-name="T12">Barry Jenkins </text:span><text:span text:style-name="T10">(producent) zdobył Oscara dla Najlepszego Filmu za wyreżyserowany przez siebie „Moonlight”. Był też współautorem scenariusza i reżyserem dziesięcioodcinkowego serialu </text:span><text:span text:style-name="T14">–</text:span><text:span text:style-name="T10"> adaptacji powieści „Kolej podziemna” Colsona Whiteheada, zdobywcy Pulitzera. Oprócz siedmiu nominacji do nagrody Emmy, trzech nominacji do nagrody Broadcast Critics Choice Awards, dwóch nominacji do nagrody Film Independent Spirit, WGA i USC Scripter, Jenkins otrzymał także nagrodę AACFA TV Honours dla najlepszego reżysera i najlepszego serialu limitowanego. Jenkins zdobył również nagrodę telewizyjną BAFTA dla najlepszego serialu międzynarodowego. Po nagrodzonym zarówno Oscarem, jak i Złotym Globem „Moonlight”, Jenkins zrobił film „Gdyby ulica Beale umiała mówić”, będący adaptacją powieści Jamesa Baldwina. Film otrzymał trzy nominacje do Oscara i zdobył Nagrodę dla Najlepszego Filmu i Nagrodę dla Najlepszego Reżysera na gali Independent Spirit Awards. Obecnie Jenkins pracuje nad prequelem „Króla lwa” dla Walt Disney Studios, a także nad biografią słynnego choreografa Alvina Aileya dla Searchlight Pictures.</text:span></text:p>
      <text:p text:style-name="P11"><text:soft-page-break/></text:p>
      <text:p text:style-name="P6"><text:span text:style-name="T12">Adele Romanski </text:span><text:span text:style-name="T10">(producentka) jest zdobywcą Złotego Globu, Oscara i nagrody BAFTA. Wśród jej dokonań znajdują się dzieła Barry'ego Jenkinsa (filmy „Moonlight” i „Gdyby ulica Beale umiała mówić” oraz miniserial „Kolej podziemna”), a także filmy: „Tajemnice Silver Lake” i „Nigdy, rzadko, czasami, zawsze”. Aktualnie Romanski zajmuje się produkcją prequelu „Króla lwa” Jenkinsa dla Walt Disney Studio. Jest partnerem w firmie Pastel (wraz ze swoimi przyjaciółmi - Barrym Jenkinsem i Markiem Ceryakiem).</text:span></text:p>
      <text:p text:style-name="P11"/>
      <text:p text:style-name="P6"><text:span text:style-name="T12">Amy Jackson</text:span><text:span text:style-name="T10"> (producentka) to brytyjska producentka filmowa i telewizyjna. W 2020 roku założyła szkocką firmę produkcyjną Unified Theory, skupiając się na wynajdowaniu i wspieraniu nowych, wyróżniających się głosów kina oraz nawiązywaniu wzajemnych relacji z międzynarodowymi partnerami. Do ostatnich osiągnięć Jackson należy drugi film fabularny Seana Durkina „Gniazdo” (w jednej z głównych ról Jude Law).</text:span></text:p>
      <text:p text:style-name="P11"/>
      <text:p text:style-name="P6"><text:span text:style-name="T12">Mark Ceryak </text:span><text:span text:style-name="T10">(producent) założył firmę Pastel wraz z partnerami Barrym Jenkinsem i Adele Romanski. Pełnił funkcję producenta wykonawczego przy filmie Jenkinsa „Gdyby ulica Beale umiała mówić” i filmie Elizy Hittman „Nigdy, rzadko, czasami, zawsze”, a także przy miniserialu Jenkinsa „Kolej podziemna”. Obecnie produkuje prequel „Króla lwa” Jenkinsa dla Disneya oraz debiutancki film Ravena Jacksona „All Dirt Roads Taste of Salt” dla studia A24.</text:span></text:p>
      <text:p text:style-name="P23"/>
      <text:p text:style-name="P24"><text:span text:style-name="T13">Materiały prasowe</text:span><text:span text:style-name="T10"> są dostępne pod linkiem:</text:span></text:p>
      <text:p text:style-name="P24"><text:a xlink:type="simple" xlink:href="http://press.m2films.pl/" text:style-name="Internet_20_link" text:visited-style-name="Visited_20_Internet_20_Link"><text:span text:style-name="T16">press.m2films.pl</text:span></text:a></text:p>
      <text:p text:style-name="P25">2023/AFTERSUN</text:p>
      <text:p text:style-name="P25"/>
      <text:p text:style-name="P20"><text:a xlink:type="simple" xlink:href="https://youtu.be/wOCwr17kDfk" text:style-name="Internet_20_link" text:visited-style-name="Visited_20_Internet_20_Link"><text:span text:style-name="T17">ZWIASTUN</text:span></text:a><text:span text:style-name="T8"> </text:span></text:p>
      <text:p text:style-name="P21"/>
      <text:p text:style-name="P21"/>
      <text:p text:style-name="P38">Kontakt PR</text:p>
      <text:p text:style-name="P32">Dominika Baranowska</text:p>
      <text:p text:style-name="P20"><text:a xlink:type="simple" xlink:href="mailto:dominika.baranowska@m2films.pl" text:style-name="Internet_20_link" text:visited-style-name="Visited_20_Internet_20_Link"><text:span text:style-name="T16">dominika.baranowska@m2films.pl</text:span></text:a><text:span text:style-name="T10"> </text:span></text:p>
      <text:p text:style-name="P32">tel. +48 578 550 559</text:p>
      <text:p text:style-name="P18"/>
      <text:p text:style-name="P8"/>
      <text:p text:style-name="P8"/>
      <text:p text:style-name="P19"/>
      <text:p text:style-name="P19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-webkit-standard" svg:font-family="-webkit-standard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Zoltowski</meta:initial-creator>
    <dc:creator>Dominika </dc:creator>
    <meta:editing-cycles>4</meta:editing-cycles>
    <meta:creation-date>2023-01-11T12:49:00</meta:creation-date>
    <dc:date>2023-02-01T08:52:22</dc:date>
    <meta:editing-duration>PT6M53S</meta:editing-duration>
    <meta:generator>OpenOffice/4.1.13$Unix OpenOffice.org_project/4113m1$Build-9810</meta:generator>
    <meta:document-statistic meta:table-count="0" meta:image-count="0" meta:object-count="0" meta:page-count="4" meta:paragraph-count="49" meta:word-count="1068" meta:character-count="7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